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978bea4..jpg"/>
  <manifest:file-entry manifest:media-type="" manifest:full-path="Pictures/EMB00000978bea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7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775cm" table:align="left" fo:margin="0.050cm" style:shadow="none" style:may-break-between-rows="false" table:border-model="collapsing"/>
    </style:style>
    <style:style style:name="Table2.A" style:family="table-column">
      <style:table-column-properties style:column-width="2.207cm"/>
    </style:style>
    <style:style style:name="Table2.B" style:family="table-column">
      <style:table-column-properties style:column-width="2.357cm"/>
    </style:style>
    <style:style style:name="Table2.C" style:family="table-column">
      <style:table-column-properties style:column-width="4.853cm"/>
    </style:style>
    <style:style style:name="Table2.D" style:family="table-column">
      <style:table-column-properties style:column-width="4.853cm"/>
    </style:style>
    <style:style style:name="Table2.E" style:family="table-column">
      <style:table-column-properties style:column-width="3.505cm"/>
    </style:style>
    <style:style style:name="Table2.1" style:family="table-row">
      <style:table-row-properties style:min-row-height="28.86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D1" style:family="table-cell">
      <style:table-cell-properties style:vertical-align="middle" style:shadow="none" fo:border="0.012cm solid #000000"/>
    </style:style>
    <style:style style:name="Table2.E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18.68pt" fo:keep-together="always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D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18.68pt" fo:keep-together="always"/>
    </style:style>
    <style:style style:name="Table2.C3" style:family="table-cell">
      <style:table-cell-properties style:vertical-align="middle" style:shadow="none" fo:border="0.012cm solid #000000"/>
    </style:style>
    <style:style style:name="Table2.D3" style:family="table-cell">
      <style:table-cell-properties style:vertical-align="middle" style:shadow="none" fo:border="0.012cm solid #000000"/>
    </style:style>
    <style:style style:name="Table2.4" style:family="table-row">
      <style:table-row-properties style:min-row-height="18.68pt" fo:keep-together="always"/>
    </style:style>
    <style:style style:name="Table2.C4" style:family="table-cell">
      <style:table-cell-properties style:vertical-align="middle" style:shadow="none" fo:border="0.012cm solid #000000"/>
    </style:style>
    <style:style style:name="Table2.D4" style:family="table-cell">
      <style:table-cell-properties style:vertical-align="middle" style:shadow="none" fo:border="0.012cm solid #000000"/>
    </style:style>
    <style:style style:name="Table2.5" style:family="table-row">
      <style:table-row-properties style:min-row-height="223.66pt" fo:keep-together="always"/>
    </style:style>
    <style:style style:name="Table2.A5" style:family="table-cell">
      <style:table-cell-properties style:vertical-align="middle" style:shadow="none" fo:border="0.012cm solid #000000"/>
    </style:style>
    <style:style style:name="Table2.B5" style:family="table-cell">
      <style:table-cell-properties style:vertical-align="middle" style:shadow="none" fo:border="0.012cm solid #000000"/>
    </style:style>
    <style:style style:name="Table2.6" style:family="table-row">
      <style:table-row-properties style:min-row-height="33.52pt" fo:keep-together="always"/>
    </style:style>
    <style:style style:name="Table2.B6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4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7.742cm" table:align="left" fo:margin="0.050cm" style:shadow="none" style:may-break-between-rows="false" table:border-model="collapsing"/>
    </style:style>
    <style:style style:name="Table3.A" style:family="table-column">
      <style:table-column-properties style:column-width="1.426cm"/>
    </style:style>
    <style:style style:name="Table3.B" style:family="table-column">
      <style:table-column-properties style:column-width="5.120cm"/>
    </style:style>
    <style:style style:name="Table3.C" style:family="table-column">
      <style:table-column-properties style:column-width="7.395cm"/>
    </style:style>
    <style:style style:name="Table3.D" style:family="table-column">
      <style:table-column-properties style:column-width="3.801cm"/>
    </style:style>
    <style:style style:name="Table3.1" style:family="table-row">
      <style:table-row-properties style:min-row-height="15.85pt" fo:keep-together="always"/>
    </style:style>
    <style:style style:name="Table3.A1" style:family="table-cell">
      <style:table-cell-properties style:vertical-align="middle" style:shadow="none" fo:border="0.012cm solid #000000"/>
    </style:style>
    <style:style style:name="Table3.B1" style:family="table-cell">
      <style:table-cell-properties style:vertical-align="middle" style:shadow="none" fo:border="0.012cm solid #000000"/>
    </style:style>
    <style:style style:name="Table3.C1" style:family="table-cell">
      <style:table-cell-properties style:vertical-align="middle" style:shadow="none" fo:border="0.012cm solid #000000"/>
    </style:style>
    <style:style style:name="Table3.D1" style:family="table-cell">
      <style:table-cell-properties style:vertical-align="middle" style:shadow="none" fo:border="0.012cm solid #000000"/>
    </style:style>
    <style:style style:name="Table3.2" style:family="table-row">
      <style:table-row-properties style:min-row-height="15.85pt" fo:keep-together="always"/>
    </style:style>
    <style:style style:name="Table3.A2" style:family="table-cell">
      <style:table-cell-properties style:vertical-align="middle" style:shadow="none" fo:border="0.012cm solid #000000"/>
    </style:style>
    <style:style style:name="Table3.B2" style:family="table-cell">
      <style:table-cell-properties style:vertical-align="middle" style:shadow="none" fo:border="0.012cm solid #000000"/>
    </style:style>
    <style:style style:name="Table3.C2" style:family="table-cell">
      <style:table-cell-properties style:vertical-align="middle" style:shadow="none" fo:border="0.012cm solid #000000"/>
    </style:style>
    <style:style style:name="Table3.D2" style:family="table-cell">
      <style:table-cell-properties style:vertical-align="middle" style:shadow="none" fo:border="0.012cm solid #000000"/>
    </style:style>
    <style:style style:name="Table3.3" style:family="table-row">
      <style:table-row-properties style:min-row-height="15.85pt" fo:keep-together="always"/>
    </style:style>
    <style:style style:name="Table3.A3" style:family="table-cell">
      <style:table-cell-properties style:vertical-align="middle" style:shadow="none" fo:border="0.012cm solid #000000"/>
    </style:style>
    <style:style style:name="Table3.B3" style:family="table-cell">
      <style:table-cell-properties style:vertical-align="middle" style:shadow="none" fo:border="0.012cm solid #000000"/>
    </style:style>
    <style:style style:name="Table3.C3" style:family="table-cell">
      <style:table-cell-properties style:vertical-align="middle" style:shadow="none" fo:border="0.012cm solid #000000"/>
    </style:style>
    <style:style style:name="Table3.D3" style:family="table-cell">
      <style:table-cell-properties style:vertical-align="middle" style:shadow="none" fo:border="0.012cm solid #000000"/>
    </style:style>
    <style:style style:name="Table3.4" style:family="table-row">
      <style:table-row-properties style:min-row-height="15.85pt" fo:keep-together="always"/>
    </style:style>
    <style:style style:name="Table3.A4" style:family="table-cell">
      <style:table-cell-properties style:vertical-align="middle" style:shadow="none" fo:border="0.012cm solid #000000"/>
    </style:style>
    <style:style style:name="Table3.B4" style:family="table-cell">
      <style:table-cell-properties style:vertical-align="middle" style:shadow="none" fo:border="0.012cm solid #000000"/>
    </style:style>
    <style:style style:name="Table3.C4" style:family="table-cell">
      <style:table-cell-properties style:vertical-align="middle" style:shadow="none" fo:border="0.012cm solid #000000"/>
    </style:style>
    <style:style style:name="Table3.D4" style:family="table-cell">
      <style:table-cell-properties style:vertical-align="middle" style:shadow="none" fo:border="0.012cm solid #000000"/>
    </style:style>
    <style:style style:name="Table3.5" style:family="table-row">
      <style:table-row-properties style:min-row-height="15.85pt" fo:keep-together="always"/>
    </style:style>
    <style:style style:name="Table3.A5" style:family="table-cell">
      <style:table-cell-properties style:vertical-align="middle" style:shadow="none" fo:border="0.012cm solid #000000"/>
    </style:style>
    <style:style style:name="Table3.B5" style:family="table-cell">
      <style:table-cell-properties style:vertical-align="middle" style:shadow="none" fo:border="0.012cm solid #000000"/>
    </style:style>
    <style:style style:name="Table3.C5" style:family="table-cell">
      <style:table-cell-properties style:vertical-align="middle" style:shadow="none" fo:border="0.012cm solid #000000"/>
    </style:style>
    <style:style style:name="Table3.D5" style:family="table-cell">
      <style:table-cell-properties style:vertical-align="middle" style:shadow="none" fo:border="0.012cm solid #000000"/>
    </style:style>
    <style:style style:name="Table3.6" style:family="table-row">
      <style:table-row-properties style:min-row-height="15.85pt" fo:keep-together="always"/>
    </style:style>
    <style:style style:name="Table3.A6" style:family="table-cell">
      <style:table-cell-properties style:vertical-align="middle" style:shadow="none" fo:border="0.012cm solid #000000"/>
    </style:style>
    <style:style style:name="Table3.B6" style:family="table-cell">
      <style:table-cell-properties style:vertical-align="middle" style:shadow="none" fo:border="0.012cm solid #000000"/>
    </style:style>
    <style:style style:name="Table3.C6" style:family="table-cell">
      <style:table-cell-properties style:vertical-align="middle" style:shadow="none" fo:border="0.012cm solid #000000"/>
    </style:style>
    <style:style style:name="Table3.D6" style:family="table-cell">
      <style:table-cell-properties style:vertical-align="middle" style:shadow="none" fo:border="0.012cm solid #000000"/>
    </style:style>
    <style:style style:name="Table3.7" style:family="table-row">
      <style:table-row-properties style:min-row-height="15.85pt" fo:keep-together="always"/>
    </style:style>
    <style:style style:name="Table3.A7" style:family="table-cell">
      <style:table-cell-properties style:vertical-align="middle" style:shadow="none" fo:border="0.012cm solid #000000"/>
    </style:style>
    <style:style style:name="Table3.B7" style:family="table-cell">
      <style:table-cell-properties style:vertical-align="middle" style:shadow="none" fo:border="0.012cm solid #000000"/>
    </style:style>
    <style:style style:name="Table3.C7" style:family="table-cell">
      <style:table-cell-properties style:vertical-align="middle" style:shadow="none" fo:border="0.012cm solid #000000"/>
    </style:style>
    <style:style style:name="Table3.D7" style:family="table-cell">
      <style:table-cell-properties style:vertical-align="middle" style:shadow="none" fo:border="0.012cm solid #000000"/>
    </style:style>
    <style:style style:name="P17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4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77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44.894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46.106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2">창의적 민주시민을 기르는 혁신미래교육</text:span><text:bookmark text:name="CellField192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2"><draw:frame draw:style-name="gr0" svg:width="1.902cm" svg:height="1.902cm" svg:x="0cm" svg:y="0cm" draw:z-index="6" text:anchor-type="as-char"><draw:image xlink:href="Pictures/EMB00000978bea4..jpg" xlink:type="simple" xlink:show="embed" xlink:actuate="onLoad"/></draw:frame></text:span><text:bookmark text:name="CellField1922¡로고¡F"/></text:p></table:table-cell><table:covered-table-cell/><table:table-cell table:style-name="Table1.C2" office:value-type="string" table:protected="true"><text:p text:style-name="P18_0"><text:span text:style-name="T13">서서울생활과학고등학교</text:span><text:bookmark text:name="CellField1923¡발신기관명¡F"/></text:p></table:table-cell><table:table-cell table:style-name="Table1.D2" office:value-type="string" table:protected="true"><text:p text:style-name="P18_0"><text:span text:style-name="T12"><draw:frame draw:style-name="gr1" svg:width="1.788cm" svg:height="1.902cm" svg:x="0cm" svg:y="0cm" draw:z-index="7" text:anchor-type="as-char"><draw:image xlink:href="Pictures/EMB00000978bea5..jpg" xlink:type="simple" xlink:show="embed" xlink:actuate="onLoad"/></draw:frame></text:span><text:bookmark text:name="CellField1924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192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192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2021학년도 신입생 모집을 위한 입학설명회 재안내</text:span><text:bookmark text:name="CellField192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42¡본문¡본문을 입력하십시오¡T¡T"/></text:span><text:span text:style-name="T9">1. 관련: 2020학년도 학교교육계획</text:span></text:p>
      <text:p text:style-name="P15_0"><text:span text:style-name="T9">2. 보건당국의‘생활 속 거리두기’방침에 의거하여 코로나 19 감염을 예방하기 위해 단체로 실시했던</text:span></text:p>
      <text:p text:style-name="P15_0"><text:span text:style-name="T9"><text:s/><text:s text:c="2"/>입학설명회 방식을 학과별 소규모 집합방식의 입학설명회 방식으로 변경하여 아래와 같이 진행하고자</text:span></text:p>
      <text:p text:style-name="P15_0"><text:span text:style-name="T9"><text:s/><text:s text:c="2"/>하오니 본교에 관심 있는 학생들이 많이 참여할 수 있도록 안내해주시기 바랍니다.</text:span></text:p>
      <text:p text:style-name="P15_0"><text:span text:style-name="T9">3. 일정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 table:number-rows-spanned="4">
            <text:p text:style-name="P22_0"><text:span text:style-name="T9">일정</text:span></text:p>
          </table:table-cell>
          <table:table-cell table:style-name="Table2.B1" office:value-type="string">
            <text:p text:style-name="P23_0"><text:span text:style-name="T9"><text:s/><text:s text:c="5"/>일시</text:span></text:p>
            <text:p text:style-name="P23_0"><text:span text:style-name="T9">시간</text:span></text:p>
          </table:table-cell>
          <table:table-cell table:style-name="Table2.C1" office:value-type="string">
            <text:p text:style-name="P24_0"><text:span text:style-name="T9">10월 17일 (토요일)</text:span></text:p>
          </table:table-cell>
          <table:table-cell table:style-name="Table2.D1" office:value-type="string">
            <text:p text:style-name="P24_0"><text:span text:style-name="T9">10월 24일 (토요일)</text:span></text:p>
          </table:table-cell>
          <table:table-cell table:style-name="Table2.E1" office:value-type="string" table:number-rows-spanned="4">
            <text:p text:style-name="P22_0"><text:span text:style-name="T9">50명 미만</text:span></text:p>
          </table:table-cell>
        </table:table-row>
        <table:table-row table:style-name="Table2.2">
          <table:covered-table-cell/>
          <table:table-cell table:style-name="Table2.B2" office:value-type="string" table:number-rows-spanned="3">
            <text:p text:style-name="P22_0"><text:span text:style-name="T9">09:30</text:span></text:p>
            <text:p text:style-name="P22_0"><text:span text:style-name="T9">ㅣ</text:span></text:p>
            <text:p text:style-name="P22_0"><text:span text:style-name="T9">11:30</text:span></text:p>
          </table:table-cell>
          <table:table-cell table:style-name="Table2.C2" office:value-type="string">
            <text:p text:style-name="P24_0"><text:span text:style-name="T9">실용음악과</text:span></text:p>
          </table:table-cell>
          <table:table-cell table:style-name="Table2.D2" office:value-type="string">
            <text:p text:style-name="P24_0"><text:span text:style-name="T9">국제뷰티아트과</text:span></text:p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C3" office:value-type="string">
            <text:p text:style-name="P24_0"><text:span text:style-name="T9">국제관광외식조리과</text:span></text:p>
          </table:table-cell>
          <table:table-cell table:style-name="Table2.D3" office:value-type="string">
            <text:p text:style-name="P24_0"><text:span text:style-name="T9">국제조리과학과</text:span>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24_0"><text:span text:style-name="T9">생활체육과</text:span></text:p>
          </table:table-cell>
          <table:table-cell table:style-name="Table2.D4" office:value-type="string">
            <text:p text:style-name="P24_0"><text:span text:style-name="T9">IT비즈니스과</text:span></text:p>
          </table:table-cell>
          <table:covered-table-cell/>
        </table:table-row>
        <table:table-row table:style-name="Table2.5">
          <table:table-cell table:style-name="Table2.A5" office:value-type="string" table:number-rows-spanned="2">
            <text:p text:style-name="P22_0"><text:span text:style-name="T9">내용</text:span></text:p>
          </table:table-cell>
          <table:table-cell table:style-name="Table2.B5" office:value-type="string" table:number-columns-spanned="4">
            <text:p text:style-name="P23_0"><text:span text:style-name="T9">1. 입학설명회는 해당 일에 전체학과가 아닌 학과별 계획에 의해 개별적으로 진행합니다.</text:span></text:p>
            <text:p text:style-name="P23_0"><text:span text:style-name="T9">2. 중학교 3학년 진학담당교사, 대표교사 혹은 담임교사가 첨부된 참가신청서 서식에 희망</text:span></text:p>
            <text:p text:style-name="P23_0"><text:span text:style-name="T9"><text:s/><text:s text:c="2"/>학생들의 명단을 작성하여 본교 학과 별 담당자 메일로 신청하여 주시기 바랍니다.</text:span></text:p>
            <text:p text:style-name="P23_0"><text:span text:style-name="T9">3.</text:span><text:span text:style-name="T14">신청서 마감은 실용음악과, 국제관광외식조리과, 생활체육과는 2020. 10. 16.(금)까지,</text:span></text:p>
            <text:p text:style-name="P23_0"><text:span text:style-name="T9"><text:s/><text:s text:c="1"/></text:span><text:span text:style-name="T15">국제뷰티아트과 , 국제조리과학과, IT비즈니스과는 2020. 10. 23.(금)까지입니다.</text:span></text:p>
            <text:p text:style-name="P23_0"><text:span text:style-name="T9">4. 코로나19로 인해 50명 미만으로 진행할 예정입니다.</text:span></text:p>
            <text:p text:style-name="P23_0"><text:span text:style-name="T9">5. 참가가 확정된 학생에게는 본교의 교사가 개별적으로 연락을 드릴 예정입니다.</text:span></text:p>
            <text:p text:style-name="P23_0"><text:span text:style-name="T9">6. 참가자는 당일 학생증을 반드시 지참해야 합니다. 단, 학생증이 없을 경우 재학유무를</text:span></text:p>
            <text:p text:style-name="P23_0"><text:span text:style-name="T9"><text:s/><text:s text:c="2"/>확인할 수 있는 담임교사확인서로 대체가 가능합니다.</text:span></text:p>
            <text:p text:style-name="P23_0"><text:span text:style-name="T9">7. 발열체크 및 개인소독 후 설명회를 진행하므로 20분 전에 미리 도착 할 수 있도록 하여</text:span></text:p>
            <text:p text:style-name="P23_0"><text:span text:style-name="T9"><text:s/><text:s text:c="2"/>주십시오.</text:span></text:p>
            <text:p text:style-name="P23_0"><text:span text:style-name="T9">8. 설명회 당일 코로나19 주요 임상 증상이 없는 경우에 한하여 참가가 가능하며 증세가</text:span></text:p>
            <text:p text:style-name="P23_0"><text:span text:style-name="T9"><text:s/><text:s text:c="2"/>없더라도</text:span><text:span text:style-name="T14">마스크를 착용하지 않으면 참가할 수 없습니다.</text:span></text:p>
            <text:p text:style-name="P23_0"><text:span text:style-name="T9">9.</text:span><text:span text:style-name="T14">학생만입장이 가능합니다</text:span><text:span text:style-name="T9">. 동반한 학부모님의 입장은 허용되지 않으며 별도의 <text:s text:c="1"/>학부모</text:span></text:p>
            <text:p text:style-name="P23_0"><text:span text:style-name="T9"><text:s/><text:s text:c="2"/>대기시설도 운영하지 않습니다.</text:span></text:p>
            <text:p text:style-name="P23_0"><text:span text:style-name="T9">10. 방역당국이나 본교의 사정에 의해 일정이 변경될 수 있음을 알려드립니다.</text:span></text:p>
          </table:table-cell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B6" office:value-type="string" table:number-columns-spanned="4">
            <text:p text:style-name="P23_0"><text:span text:style-name="T9">※수시입학설명회: 2020. 10. 31.~11.21. 매 주 토요일 10:00에 실시하며 하단의 담당교사</text:span></text:p>
            <text:p text:style-name="P23_0"><text:span text:style-name="T9"><text:s/><text:s text:c="17"/>이메일로 설명회 실시 3일전인 수요일 오후 4시까지 신청하셔야 합니다.</text:span></text:p>
          </table:table-cell>
          <table:covered-table-cell/>
          <table:covered-table-cell/>
          <table:covered-table-cell/>
        </table:table-row>
      </table:table>
      <text:p text:style-name="P16_0"><text:span text:style-name="T9"/></text:p>
      <text:p text:style-name="P16_0"><text:span text:style-name="T2">○</text:span><text:span text:style-name="T10">입학설명회 진행교사 이메일</text:span></text:p>
      <table:table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4_0"><text:span text:style-name="T9"/></text:p>
          </table:table-cell>
          <table:table-cell table:style-name="Table3.B1" office:value-type="string">
            <text:p text:style-name="P24_0"><text:span text:style-name="T11">학과명</text:span><text:span text:style-name="T9"/></text:p>
          </table:table-cell>
          <table:table-cell table:style-name="Table3.C1" office:value-type="string">
            <text:p text:style-name="P24_0"><text:span text:style-name="T11">담당교사 이메일</text:span><text:span text:style-name="T9"/></text:p>
          </table:table-cell>
          <table:table-cell table:style-name="Table3.D1" office:value-type="string">
            <text:p text:style-name="P24_0"><text:span text:style-name="T9"/></text:p>
          </table:table-cell>
        </table:table-row>
        <table:table-row table:style-name="Table3.2">
          <table:table-cell table:style-name="Table3.A2" office:value-type="string">
            <text:p text:style-name="P24_0"><text:span text:style-name="T11">1</text:span><text:span text:style-name="T9"/></text:p>
          </table:table-cell>
          <table:table-cell table:style-name="Table3.B2" office:value-type="string">
            <text:p text:style-name="P24_0"><text:span text:style-name="T11">국제조리과학과 <text:s text:c="1"/></text:span><text:span text:style-name="T9"/></text:p>
          </table:table-cell>
          <table:table-cell table:style-name="Table3.C2" office:value-type="string">
            <text:p text:style-name="P24_0"><text:span text:style-name="T2"/><text:span text:style-name="T2"><text:a office:name="" xlink:href="mailto:monsion37@sen.go.kr" xlink:type="simple" office:target-frame-name="_self" text:style-name="T16" text:visited-style-name="Visited_20_Internet_20_Link">monsion37@sen.go.kr</text:a></text:span><text:span text:style-name="T2"/><text:span text:style-name="T9"/></text:p>
          </table:table-cell>
          <table:table-cell table:style-name="Table3.D2" office:value-type="string">
            <text:p text:style-name="P24_0"><text:span text:style-name="T9"/></text:p>
          </table:table-cell>
        </table:table-row>
        <table:table-row table:style-name="Table3.3">
          <table:table-cell table:style-name="Table3.A3" office:value-type="string">
            <text:p text:style-name="P24_0"><text:span text:style-name="T11">2</text:span><text:span text:style-name="T9"/></text:p>
          </table:table-cell>
          <table:table-cell table:style-name="Table3.B3" office:value-type="string">
            <text:p text:style-name="P24_0"><text:span text:style-name="T11">국제뷰티아트과</text:span><text:span text:style-name="T9"/></text:p>
          </table:table-cell>
          <table:table-cell table:style-name="Table3.C3" office:value-type="string">
            <text:p text:style-name="P24_0"><text:span text:style-name="T2"/><text:span text:style-name="T2"><text:a office:name="" xlink:href="mailto:adfg01@sen.go.kr" xlink:type="simple" office:target-frame-name="_self" text:style-name="T16" text:visited-style-name="Visited_20_Internet_20_Link">adfg01@sen.go.kr</text:a></text:span><text:span text:style-name="T2"/><text:span text:style-name="T9"/></text:p>
          </table:table-cell>
          <table:table-cell table:style-name="Table3.D3" office:value-type="string">
            <text:p text:style-name="P24_0"><text:span text:style-name="T9"/></text:p>
          </table:table-cell>
        </table:table-row>
        <table:table-row table:style-name="Table3.4">
          <table:table-cell table:style-name="Table3.A4" office:value-type="string">
            <text:p text:style-name="P24_0"><text:span text:style-name="T11">3</text:span><text:span text:style-name="T9"/></text:p>
          </table:table-cell>
          <table:table-cell table:style-name="Table3.B4" office:value-type="string">
            <text:p text:style-name="P24_0"><text:span text:style-name="T11">국제관광외식조리과</text:span><text:span text:style-name="T9"/></text:p>
          </table:table-cell>
          <table:table-cell table:style-name="Table3.C4" office:value-type="string">
            <text:p text:style-name="P24_0"><text:span text:style-name="T2"/><text:span text:style-name="T2"><text:a office:name="" xlink:href="mailto:gidtls0803@sen.go.kr" xlink:type="simple" office:target-frame-name="_self" text:style-name="T16" text:visited-style-name="Visited_20_Internet_20_Link">gidtls0803@sen.go.kr</text:a></text:span><text:span text:style-name="T2"/><text:span text:style-name="T9"/></text:p>
          </table:table-cell>
          <table:table-cell table:style-name="Table3.D4" office:value-type="string">
            <text:p text:style-name="P24_0"><text:span text:style-name="T9"/></text:p>
          </table:table-cell>
        </table:table-row>
        <table:table-row table:style-name="Table3.5">
          <table:table-cell table:style-name="Table3.A5" office:value-type="string">
            <text:p text:style-name="P24_0"><text:span text:style-name="T11">4</text:span><text:span text:style-name="T9"/></text:p>
          </table:table-cell>
          <table:table-cell table:style-name="Table3.B5" office:value-type="string">
            <text:p text:style-name="P24_0"><text:span text:style-name="T11">생활체육과 <text:s text:c="1"/></text:span><text:span text:style-name="T9"/></text:p>
          </table:table-cell>
          <table:table-cell table:style-name="Table3.C5" office:value-type="string">
            <text:p text:style-name="P24_0"><text:span text:style-name="T2"/><text:span text:style-name="T2"><text:a office:name="" xlink:href="mailto:1m1cm1mm@sen.go.kr" xlink:type="simple" office:target-frame-name="_self" text:style-name="T16" text:visited-style-name="Visited_20_Internet_20_Link">1m1cm1mm@sen.go.kr</text:a></text:span><text:span text:style-name="T2"/><text:span text:style-name="T9"/></text:p>
          </table:table-cell>
          <table:table-cell table:style-name="Table3.D5" office:value-type="string">
            <text:p text:style-name="P24_0"><text:span text:style-name="T9"/></text:p>
          </table:table-cell>
        </table:table-row>
        <table:table-row table:style-name="Table3.6">
          <table:table-cell table:style-name="Table3.A6" office:value-type="string">
            <text:p text:style-name="P24_0"><text:span text:style-name="T11">5</text:span><text:span text:style-name="T9"/></text:p>
          </table:table-cell>
          <table:table-cell table:style-name="Table3.B6" office:value-type="string">
            <text:p text:style-name="P24_0"><text:span text:style-name="T11">IT비즈니스과: <text:s text:c="1"/></text:span><text:span text:style-name="T9"/></text:p>
          </table:table-cell>
          <table:table-cell table:style-name="Table3.C6" office:value-type="string">
            <text:p text:style-name="P24_0"><text:span text:style-name="T2"/><text:span text:style-name="T2"><text:a office:name="" xlink:href="mailto:joey@sen.go.kr" xlink:type="simple" office:target-frame-name="_self" text:style-name="T16" text:visited-style-name="Visited_20_Internet_20_Link">joey@sen.go.kr</text:a></text:span><text:span text:style-name="T2"/><text:span text:style-name="T9"/></text:p>
          </table:table-cell>
          <table:table-cell table:style-name="Table3.D6" office:value-type="string">
            <text:p text:style-name="P24_0"><text:span text:style-name="T9"/></text:p>
          </table:table-cell>
        </table:table-row>
        <table:table-row table:style-name="Table3.7">
          <table:table-cell table:style-name="Table3.A7" office:value-type="string">
            <text:p text:style-name="P24_0"><text:span text:style-name="T11">6</text:span><text:span text:style-name="T9"/></text:p>
          </table:table-cell>
          <table:table-cell table:style-name="Table3.B7" office:value-type="string">
            <text:p text:style-name="P24_0"><text:span text:style-name="T11">실용음악과</text:span><text:span text:style-name="T9"/></text:p>
          </table:table-cell>
          <table:table-cell table:style-name="Table3.C7" office:value-type="string">
            <text:p text:style-name="P24_0"><text:span text:style-name="T2"/><text:span text:style-name="T2"><text:a office:name="" xlink:href="mailto:lydian115@sen.go.kr" xlink:type="simple" office:target-frame-name="_self" text:style-name="T16" text:visited-style-name="Visited_20_Internet_20_Link">lydian115@sen.go.kr</text:a></text:span><text:span text:style-name="T2"/><text:span text:style-name="T9"/></text:p>
          </table:table-cell>
          <table:table-cell table:style-name="Table3.D7" office:value-type="string">
            <text:p text:style-name="P24_0"><text:span text:style-name="T9"/></text:p>
          </table:table-cell>
        </table:table-row>
      </table:table>
      <text:p text:style-name="P17_0"><text:span text:style-name="T9">붙임 <text:s text:c="1"/>입학설명회 참가신청서 1부. <text:s text:c="1"/>끝.</text:span></text:p>
      <text:p text:style-name="P15_0"><text:span text:style-name="T9"/></text:p>
      <text:p text:style-name="P15_0"><text:span text:style-name="T9"/></text:p>
      <text:p text:style-name="P15_0"><text:span text:style-name="T11"><text:s/><text:s text:c="1"/></text:span></text:p>
      <text:p text:style-name="P16_0"><text:span text:style-name="T2"/></text:p>
      <text:p text:style-name="P14_0"><text:span text:style-name="T8"><text:bookmark-end text:name="NormalField4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1_0"><text:span text:style-name="T9"><draw:frame draw:style-name="tableinfakeframe_gr3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6_0"><text:span text:style-name="T17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7_0"><text:span text:style-name="T18">서서울생활과학고등학교장</text:span><text:bookmark text:name="CellField192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6_0"><text:span text:style-name="T19"/><text:bookmark text:name="CellField1929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12">수신자</text:span><text:bookmark text:name="CellField1930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12">가평중학교장,설악중학교장,조종중학교장,청심국제중학교장,청평중학교장,가람중학교장,고양송산중학교장,고양제일중학교장,고양중학교장,능곡중학교장,대송중학교장,대화중학교장,덕양중학교장,덕이중학교장,도래울중학교장,목암중학교장,무원중학교장,발산중학교장,백마중학교장,백석중학교장,백신중학교장,백양중학교장,서정중학교장,성사중학교장,신원중학교장,신일중학교장,안곡중학교장,오마중학교장,원당중학교장,일산동중학교장,일산중학교장,장성중학교장,저동중학교장,정발중학교장,중산중학교장,지도중학교장,티엘비유글로벌학교(중)장,풍동중학교장,풍산중학교장,한수중학교장,행신중학교장,향동중학교장,현산중학교장,호곡중학교장,화수중학교장,화정중학교장,가림중학교장,광남중학교장,광명북중학교장,광명중학교장,광문중학교장,빛가온중학교장,소하중학교장,안서중학교장,철산중학교장,충현중학교장,하안북중학교장,하안중학교장,감일중학교장,경안중학교장,경화여자중학교장,곤지암중학교장,광수중학교장,광일중학교장,광주광남중학교장,광주중학교장,남한중학교장,덕풍중학교장,동부중학교장,매양중학교장,미사강변중학교장,미사중학교장,신장중학교장,신평중학교장,신현중학교장,위례중학교장,윤슬중학교장,은가람중학교장,초월중학교장,탄벌중학교장,하남중학교장,가운중학교장,갈매중학교장,광동중학교장,광릉중학교장,교문중학교장,구리여자중학교장,구리중학교장,금곡중학교장,남양주다산중학교,다산한강중학교장,덕소중학교장,도농중학교장,동구중학교장,동화중학교장,마석중학교장,미금중학교장,별가람중학교장,별내중학교장,서울삼육중학교장,송라중학교장,심석중학교장,양오중학교장,어람중학교장,연세중학교장,예봉중학교장,오남중학교장,와부중학교장,인창중학교장,장자중학교장,주곡중학교장,진건중학교장,진접중학교장,천마중학교장,토평중학교장,퇴계원중학교장,판곡중학교장,평내중학교장,풍양중학교장,한별중학교장,호평중학교장,화광중학교장,갈뫼중학교장,고천중학교장,곡란중학교장,군포중학교장,궁내중학교장,금정중학교장,당동중학교장,당정중학교장,덕장중학교장,도장중학교장,모락중학교장,백운중학교장,부곡중앙중학교장,산본중학교장,수리중학교장,용호중학교장,의왕부곡중학교장,의왕중학교장,흥진중학교장,감정중학교장,고창중학교장,고촌중학교장,금파중학교장,김포신곡중학교장,김포여자중학교장,김포중학교장,김포한가람중학교장,대곶중학교장,마송중학교장,분진중학교장,신양중학교장,양곡중학교장,양도중학교장,운양중학교장,은여울중학교장,장기중학교장,통진중학교장,푸른솔중학교장,풍무중학교장,하늘빛중학교장,하성중학교장,향산중학교장,고암중학교장,남문중학교장,덕계중학교장,덕정중학교장,덕현중학교장,동두천여자중학교장,동두천중학교장,삼숭중학교장,생연중학교장,송내중앙중학교장,신흥중학교장,양주백석중학교장,옥정중학교장,조양중학교장,회천중학교장,계남중학교장,까치울중학교장,내동중학교장,덕산중학교장,도당중학교장,부명중학교장,부인중학교장,부일중학교장,부천남중학교장,부천동중학교장,부천부곡중학교장,부천부흥중학교장,부천여월중학교장,부천여자중학교장,부천일신중학교장,부천중학교장,상도중학교장,상동중학교장,상일중학교장,석천중학교장,성곡중학교장,성주중학교장,소명여자중학교장,소사중학교장,수주중학교장,심원중학교장,역곡중학교장,옥길중학교장,원미중학교장,중원중학교장,중흥중학교장,진영중학교장,구미중학교장,금광중학교장,낙원중학교장,내정중학교장,늘푸른중학교장,대원중학교장,도촌중학교장,동광중학교장,매송중학교장,백현중학교장,보평중학교장,분당중학교장,불곡중학교장,삼평중학교장,샛별중학교장,서현중학교장,성남동중학교장,성남문원중학교장,성남서중학교장,성남여자중학교장,성남중학교장,성일중학교장,송림중학교장,수내중학교장,수진중학교장,숭신여자중학교장,신백현중학교장,야탑중학교장,양영중학교장,영성중학교장,운중중학교장,위례중앙중학교장,위례한빛중학교장,은행중학교장,이매중학교장,이우중학교장,장안중학교장,정자중학교장,창곡중학교장,창성중학교장,청솔중학교장,태평중학교장,판교중학교장,풍생중학교장,하탑중학교장,경기체육중학교장,고색중학교장,곡반중학교장,곡선중학교장,광교중학교장,광교호수중학교장,구운중학교장,권선중학교장,남수원중학교장,능실중학교장,대평중학교장,동성중학교장,동수원중학교장,망포중학교장,매원중학교장,매탄중학교장,매향중학교장,매현중학교장,명인중학교장,산남중학교장,삼일중학교장,상촌중학교장,서호중학교장,세류중학교장,송원중학교장,수성중학교장,수원다산중학교장,수원북중학교장,수원원일중학교장,수원제일중학교장,수원제일중학교부설방송통신중학교장,수원중학교장,수일여자중학교장,수일중학교장,숙지중학교장,연무중학교장,영덕중학교장,영동중학교장,영복여자중학교장,영신중학교장,영일중학교장,영통중학교장,원천중학교장,율전중학교장,율현중학교장,이목중학교장,이의중학교장,잠원중학교장,정천중학교장,조원중학교장,중앙기독중학교장,창용중학교장,천천중학교장,청명중학교장,칠보중학교장,태장중학교장,호매실중학교장,화홍중학교장,군서중학교장,군자중학교장,논곡중학교장,대흥중학교장,배곧중학교장,배곧해솔중학교장,서해중학교장,소래중학교장,송운중학교장,시화중학교장,시흥능곡중학교장,시흥매화중학교장,시흥은행중학교장,시흥중학교장,신천중학교장,연성중학교장,월곶중학교장,은계중학교장,응곡중학교장,장곡중학교장,정왕중학교장,조남중학교장,한국글로벌중학교장,함현중학교장,경수중학교장,관산중학교장,광덕중학교장,단원중학교장,대부중학교장,반월중학교장,별망중학교장,본오중학교장,상록중학교장,석수중학교장,석호중학교장,선부중학교장,선일중학교장,성안중학교장,성포중학교장,송호중학교장,시곡중학교장,신길중학교장,안산부곡중학교장,안산성호중학교장,안산중학교장,안산해양중학교장,양지중학교장,와동중학교장,원곡중학교장,원일중학교장,이호중학교장,중앙중학교장,초지중학교장,공도중학교장,만정중학교장,명륜여자중학교장,비룡중학교장,서운중학교장,안성중학교장,안청중학교장,양성중학교장,양진중학교장,일죽중학교장,죽산중학교장,한겨레중학교장,과천문원중학교장,과천중학교장,관양중학교장,귀인중학교장,근명중학교장,대안중학교장,박달중학교장,범계중학교장,부림중학교장,부안중학교장,비산중학교장,성문중학교장,신기중학교장,신성중학교장,신안중학교장,안양부흥중학교장,안양서중학교장,안양여자중학교장,안양중학교장,연현중학교장,인덕원중학교장,임곡중학교장,평촌중학교장,호계중학교장,호성중학교장,강하중학교장,개군중학교장,국수중학교장,단월중학교장,서종중학교장,양동중학교장,양수중학교장,양일중학교장,양평중학교장,용문중학교장,지평중학교장,청운중학교장,강천중학교장,대신중학교장,상품중학교장,세정중학교장,세종중학교장,여강중학교장,여주여자중학교장,여주제일중학교장,여주중학교장,이포중학교장,점동중학교장,창명여자중학교장,흥천중학교장,군남중학교장,대광중학교장,백학중학교장,연천중학교장,전곡중학교장,청산중학교장,고림중학교장,구갈중학교장,구성중학교장,기흥초등학교장,나곡중학교장,남사중학교장,대지중학교장,동백중학교장,모현중학교장,문정중학교장,백암중학교장,보라중학교장,상갈중학교장,상하중학교장,상현중학교장,서원중학교장,서천중학교장,성복중학교장,성서중학교장,성지중학교장,소현중학교장,손곡중학교장,송전중학교장,수지중학교장,신갈중학교장,신봉중학교장,어정중학교장,언동중학교장,영문중학교장,용동중학교장,용신중학교장,용인대덕중학교장,용인백현중학교장,용인신릉중학교장,용인신촌중학교장,용인중학교장,용인한빛중학교장,용천중학교장,원삼중학교장,이현중학교장,정평중학교장,죽전중학교장,지석초등학교장,청덕중학교장,초당중학교장,태성중학교장,포곡중학교장,한숲중학교장,헌산중학교장,현암중학교장,홍천중학교장,흥덕중학교장,경민여자중학교장,경민중학교장,금오중학교장,녹양중학교장,다온중학교장,동암중학교장,민락중학교장,발곡중학교장,부용중학교장,솔뫼중학교장,송양중학교장,신곡중학교장,의정부여자중학교장,의정부중학교장,천보중학교장,충의중학교장,호원중학교장,호원중학교부설방송통신중학교장,회룡중학교장,효자중학교장,대월중학교장,마장중학교장,모가중학교장,백사중학교장,부발중학교장,설봉중학교장,신둔초등학교장,율면중학교장,이천경남중학교장,이천사동중학교장,이천송정중학교장,이천양정여자중학교장,이천중학교장,장호원중학교장,증포중학교장,효양중학교장,광탄중학교장,교하중학교장,금릉중학교장,금촌중학교장,동패중학교장,두일중학교장,문산동중학교장,문산북중학교장,문산수억중학교장,문산중학교장,법원여자중학교장,봉일천중학교장,산내중학교장,삼광중학교장,선유중학교장,어유중학교장,운정중학교장,율곡중학교장,지산중학교장,탄현중학교장,파주광일중학교장,파주중학교장,파평중학교장,한가람중학교장,한빛중학교장,해솔중학교장,도곡중학교장,라온중학교,비전중학교장,세교중학교장,송탄제일중학교장,송탄중학교장,신한중학교장,안일중학교장,안중중학교장,오성중학교장,용이중학교장,은혜중학교장,이충중학교장,장당중학교장,진위초등학교장,청담중학교장,청북중학교장,청옥중학교장,태광중학교장,평택여자중학교장,평택중학교장,포승중학교장,한광여자중학교장,한광중학교장,현화중학교장,효명중학교장,갈월중학교장,경북중학교장,관인중학교장,내촌중학교장,대경중학교장,동남중학교장,삼성중학교장,송우중학교장,영북중학교장,영중중학교장,이동중학교장,일동중학교장,포천여자중학교장,포천중학교장,기산중학교장,기안중학교장,남양중학교장,능동중학교장,다원중학교장,대호중학교장,동탄목동중학교장,동탄중학교장,동학중학교장,두레자연중학교장,매홀중학교장,문시중학교장,반송중학교장,발안중학교장,방교중학교장,병점중학교장,봉담중학교장,비봉중학교장,삼괴중학교장,서신중학교장,서연중학교장,석우중학교장,성호중학교장,세마중학교장,솔빛중학교장,송린중학교장,송산중학교장,신백중학교장,안용중학교장,안화중학교장,양감중학교장,예당중학교장,오산원일중학교장,오산중학교장,와우중학교장,운암중학교장,운천중학교장,이산중학교장,장안여자중학교장,정남중학교장,진안중학교장,청계중학교장,청림중학교장,푸른중학교장,하길중학교장,한백중학교장,향남중학교장,화도중학교장,화성동화중학교장,화성반월중학교장,화성중학교장</text:span><text:bookmark text:name="CellField193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21_0"><text:span text:style-name="T20"/><text:bookmark text:name="CellField193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21">교사</text:span><text:bookmark text:name="CellField1933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8_0"><text:span text:style-name="T11"/><text:bookmark text:name="CellField1934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21">교무부장</text:span><text:bookmark text:name="CellField1935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8_0"><text:span text:style-name="T11"/><text:bookmark text:name="CellField1936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21">학교장</text:span><text:bookmark text:name="CellField1937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8_0"><text:span text:style-name="T11"/><text:bookmark text:name="CellField1938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21"/><text:bookmark text:name="CellField1939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8_0"><text:span text:style-name="T11"/><text:bookmark text:name="CellField1940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21"/><text:bookmark text:name="CellField1941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8_0"><text:span text:style-name="T11"/><text:bookmark text:name="CellField1942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21"/><text:bookmark text:name="CellField1943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8_0"><text:span text:style-name="T11"/><text:bookmark text:name="CellField1944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21"/><text:bookmark text:name="CellField1945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8_0"><text:span text:style-name="T11"/><text:bookmark text:name="CellField1946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1"/><text:bookmark text:name="CellField1947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8_0"><text:span text:style-name="T11"/><text:bookmark text:name="CellField1948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21"/><text:bookmark text:name="CellField1949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11"/><text:bookmark text:name="CellField1950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21"/><text:bookmark text:name="CellField1951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11"/><text:bookmark text:name="CellField1952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21"/><text:bookmark text:name="CellField1953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11"/><text:bookmark text:name="CellField1954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21"/><text:bookmark text:name="CellField1955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11"/><text:bookmark text:name="CellField1956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12"/></text:p></table:table-cell><table:covered-table-cell/><table:covered-table-cell/><table:table-cell table:style-name="Table5.D7" office:value-type="string" table:protected="true" table:number-columns-spanned="5"><text:p text:style-name="P1_0"><text:span text:style-name="T21"/><text:bookmark text:name="CellField1957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11"/><text:bookmark text:name="CellField1958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21"/><text:bookmark text:name="CellField1959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11"/><text:bookmark text:name="CellField1960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21"/><text:bookmark text:name="CellField1961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11"/><text:bookmark text:name="CellField1962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21"/><text:bookmark text:name="CellField1963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11"/><text:bookmark text:name="CellField1964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9">시행</text:span></text:p></table:table-cell><table:covered-table-cell/><table:table-cell table:style-name="Table5.C8" office:value-type="string" table:protected="true" table:number-columns-spanned="10"><text:p text:style-name="P1_0"><text:span text:style-name="T9">서서울생활과학고등학교-10556</text:span><text:bookmark text:name="CellField196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29_0"><text:span text:style-name="T9">(</text:span></text:p></table:table-cell><table:covered-table-cell/><table:table-cell table:style-name="Table5.O8" office:value-type="string" table:protected="true" table:number-columns-spanned="3"><text:p text:style-name="P25_0"><text:span text:style-name="T9">2020. 9. 24.</text:span><text:bookmark text:name="CellField1966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9">)</text:span></text:p></table:table-cell><table:covered-table-cell/><table:table-cell table:style-name="Table5.T8" office:value-type="string" table:protected="true" table:number-columns-spanned="3"><text:p text:style-name="P29_0"><text:span text:style-name="T9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9">서해중학교-10943</text:span><text:bookmark text:name="CellField196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29_0"><text:span text:style-name="T9">(</text:span></text:p></table:table-cell><table:table-cell table:style-name="Table5.a8" office:value-type="string" table:protected="true" table:number-columns-spanned="4"><text:p text:style-name="P25_0"><text:span text:style-name="T9">2020. 9. 25.</text:span><text:bookmark text:name="CellField1968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9">)</text:span></text:p></table:table-cell></table:table-row><table:table-row table:style-name="Table5.9"><table:table-cell table:style-name="Table5.A9" office:value-type="string" table:protected="true"><text:p text:style-name="P1_0"><text:span text:style-name="T9">우</text:span></text:p></table:table-cell><table:table-cell table:style-name="Table5.B9" office:value-type="string" table:number-columns-spanned="6"><text:p text:style-name="P1_0"><text:span text:style-name="T9">08248</text:span><text:bookmark text:name="CellField1969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9">서울특별시 구로구 오리로 1355-10, 서서울생활과학고등학교 (궁동)</text:span><text:bookmark text:name="CellField197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9">/</text:span></text:p></table:table-cell><table:table-cell table:style-name="Table5.[9" office:value-type="string" table:number-columns-spanned="11"><text:p text:style-name="P1_0"><text:span text:style-name="T9">http://ssls.hs.kr</text:span><text:bookmark text:name="CellField197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9">전화</text:span></text:p></table:table-cell><table:covered-table-cell/><table:table-cell table:style-name="Table5.C10" office:value-type="string" table:number-columns-spanned="8"><text:p text:style-name="P1_0"><text:span text:style-name="T9">02-2613-5273</text:span><text:bookmark text:name="CellField1972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9">/전송</text:span></text:p></table:table-cell><table:covered-table-cell/><table:covered-table-cell/><table:table-cell table:style-name="Table5.N10" office:value-type="string" table:number-columns-spanned="5"><text:p text:style-name="P1_0"><text:span text:style-name="T9">02-2612-0554</text:span><text:bookmark text:name="CellField1973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9">/</text:span></text:p></table:table-cell><table:covered-table-cell/><table:table-cell table:style-name="Table5.U10" office:value-type="string" table:number-columns-spanned="9"><text:p text:style-name="P1_0"><text:span text:style-name="T9">linda818@sen.go.kr</text:span><text:bookmark text:name="CellField197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9">/</text:span></text:p></table:table-cell><table:table-cell table:style-name="Table5._10" office:value-type="string" table:protected="true" table:number-columns-spanned="7"><text:p text:style-name="P1_0"><text:span text:style-name="T9">비공개(6)</text:span><text:bookmark text:name="CellField197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8_0"><text:span text:style-name="T12"/><text:bookmark text:name="CellField197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8533-10-21T02:53:37.000000881</meta:print-date>
    <meta:generator>hwp/KERISCtrl/10, 2, 0, 10017/Windows_10</meta:generator>
  </office:meta>
</office:document-meta>
</file>